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<text:s/>(ITP)<text:s/>– I trimestre 2019</text:p>
      <text:p text:style-name="P2"/>
      <text:p text:style-name="P3">-14,64</text:p>
      <text:p text:style-name="P4"/>
      <text:p text:style-name="P5"/>
      <text:p text:style-name="P6"/>
      <text:p text:style-name="P7"><text:span text:style-name="T8">Fonte Dati:</text:span><text:s/><text:span text:style-name="T9">Piattaforma dei Crediti Commerciali (PCC)</text:span><text:s/>del Ministero dell’Economia e delle Finanze (MEF) - Ragioneria Generale dello Stato</text:p>
      <text:p text:style-name="P10"/>
      <text:p text:style-name="P11">Rientrano nel calcolo dell’<text:span text:style-name="T12">Indicatore di Tempestività dei Pagamenti</text:span><text:s/>tutte le informazioni registrate in PCC relative al pagamento<text:s/>delle fatture effettuate<text:s/>dall’ Unità Organizzativa responsabile.</text:p>
      <text:p text:style-name="P13"/>
      <text:p text:style-name="P14">Nell’algoritmo di calcolo il<text:s/><text:span text:style-name="T15">numerato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to</text:span><text:s/>ed i relativi importi sono riferiti al singolo movimento di pagamento, rettificato da eventuali storni, registrato dall’utente su PCC.</text:p>
      <text:p text:style-name="P19">Le<text:s/><text:span text:style-name="T20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/text:p>
      <text:p text:style-name="P21">Le Note di Credito non rientrano nel calcolo dell’indice.</text:p>
      <text:p text:style-name="P22">Relativamente agli 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3">I giorni di sospensione possono essere impostati anche successivamente alla registrazione di pagamento.</text:p>
      <text:p text:style-name="P24">Il sistema PCC attribuisce per ogni importo sospeso per contestazioni e contenzioso i giorni di sospensione registrati dall’utente.</text:p>
      <text:p text:style-name="P25">I pagamenti registrati come non commerciali sono esclusi dal calcolo dell’indicatore.</text:p>
      <text:p text:style-name="P26"/>
      <text:p text:style-name="P27"/>
      <text:p text:style-name="P28">Normativa di riferimento:<text:s/>Legge di Bilancio 2019 Art. 1 comma 861</text:p>
      <text:p text:style-name="P29">I tempi di pagamento e ritardo di cui ai commi 859 e 860 sono elaborati mediante la piattaforma elettronica per la gestione telematica del rilascio delle certificazioni di cui all'articolo 7, comma 1, del decreto-legge 8 aprile 2013, n. 35, convertito, con modificazioni, dalla legge 6 giugno 2013, n. 64.<text:s/>[…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19-04-29T11:13:00Z</meta:creation-date>
    <dc:date>2019-04-29T11:14:00Z</dc:date>
    <meta:print-date>2019-04-24T16:16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59" meta:character-count="2407" meta:row-count="17" meta:non-whitespace-character-count="2052"/>
  </office:meta>
</office:document-meta>
</file>